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margin-right="-0.5131in"/>
    </style:style>
    <style:style style:family="graphic" style:name="a0" style:parent-style-name="Graphics">
      <style:graphic-properties fo:border="0.09722in solid #ffffff" fo:background-color="#ededed" style:wrap="parallel" style:wrap-contour="false" draw:opacity="100%" style:horizontal-rel="paragraph" style:vertical-rel="paragraph" style:shadow="0in 0.01969in 0pc #000000" style:horizontal-pos="left" style:vertical-pos="top"/>
    </style:style>
    <style:style style:family="graphic" style:name="a1" style:parent-style-name="Graphics">
      <style:graphic-properties fo:border="0.09722in solid #ffffff" fo:background-color="#ededed" style:wrap="parallel" style:wrap-contour="false" draw:opacity="100%" style:horizontal-rel="paragraph" style:vertical-rel="paragraph" style:shadow="0in 0.01969in 0pc #000000" style:horizontal-pos="left" style:vertical-pos="top"/>
    </style:style>
    <style:style style:family="graphic" style:name="a2" style:parent-style-name="Graphics">
      <style:graphic-properties fo:border="0.20833in solid #ffffff" fo:background-color="#ededed" draw:opacity="100%" style:shadow="0in 0in 0pc #000000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Обычный"/>
      <text:p text:style-name="Обычный"><text:span text:style-name="T2"><draw:frame draw:z-index="251658240" draw:style-name="a0" draw:transform="translate(-3.25in -4.55729in) rotate(-1.5708) translate(3.25in 4.55729in)" draw:name="Рисунок 0" text:anchor-type="paragraph" svg:width="6.5in" svg:height="9.11458in" style:rel-width="scale" style:rel-height="scale"><draw:image xlink:href="media/image1.jpeg" xlink:type="simple" xlink:show="embed" xlink:actuate="onLoad"/><svg:desc>171450.JPG</svg:desc></draw:frame></text:span><text:line-break/></text:p>
      <text:p text:style-name="Обычный"><text:span text:style-name="T3"><draw:frame draw:z-index="251659264" draw:style-name="a1" draw:transform="translate(-3.25in -4.55729in) rotate(-1.5708) translate(3.25in 4.55729in)" draw:name="Рисунок 2" text:anchor-type="paragraph" svg:width="6.5in" svg:height="9.11458in" style:rel-width="scale" style:rel-height="scale"><draw:image xlink:href="media/image2.jpeg" xlink:type="simple" xlink:show="embed" xlink:actuate="onLoad"/><svg:desc>171541.JPG</svg:desc></draw:frame></text:span><text:line-break/><text:soft-page-break/><draw:frame draw:style-name="a2" draw:transform="translate(-3.71568in -4.28174in) rotate(-1.5708) translate(3.71568in 4.28174in)" draw:name="Рисунок 3" text:anchor-type="as-char" svg:width="7.43136in" svg:height="8.56348in" style:rel-width="scale" style:rel-height="scale"><draw:image xlink:href="media/image3.jpeg" xlink:type="simple" xlink:show="embed" xlink:actuate="onLoad"/><svg:desc>171625.JPG</svg:desc></draw:frame></text:p>
      <text:soft-page-break/>
      <text:p text:style-name="Обычный"><draw:frame draw:style-name="a3" draw:transform="translate(-3.24826in -4.55625in) rotate(-1.5708) translate(3.24826in 4.55625in)" draw:name="Рисунок 7" text:anchor-type="as-char" svg:width="6.49653in" svg:height="9.1125in" style:rel-width="scale" style:rel-height="scale"><draw:image xlink:href="media/image4.jpeg" xlink:type="simple" xlink:show="embed" xlink:actuate="onLoad"/><svg:desc>171656.JPG</svg:desc></draw:frame></text:p>
      <text:soft-page-break/>
      <text:p text:style-name="Обычный"><draw:frame draw:style-name="a4" draw:transform="translate(-3.34183in -4.6875in) rotate(-1.5708) translate(3.34183in 4.6875in)" draw:name="Рисунок 8" text:anchor-type="as-char" svg:width="6.68367in" svg:height="9.375in" style:rel-width="scale" style:rel-height="scale"><draw:image xlink:href="media/image5.jpeg" xlink:type="simple" xlink:show="embed" xlink:actuate="onLoad"/><svg:desc>171724.JPG</svg:desc></draw:frame></text:p>
      <text:soft-page-break/>
      <text:p text:style-name="P4"><draw:frame draw:style-name="a5" draw:transform="translate(-3.24826in -4.55625in) rotate(-1.5708) translate(3.24826in 4.55625in)" draw:name="Рисунок 9" text:anchor-type="as-char" svg:width="6.49653in" svg:height="9.1125in" style:rel-width="scale" style:rel-height="scale"><draw:image xlink:href="media/image6.jpeg" xlink:type="simple" xlink:show="embed" xlink:actuate="onLoad"/><svg:desc>171753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5902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6-09-08T10:14:00Z</meta:creation-date>
    <dc:date>2016-09-08T10:22:00Z</dc:date>
    <meta:template xlink:href="Normal" xlink:type="simple"/>
    <meta:editing-cycles>3</meta:editing-cycles>
    <meta:editing-duration>PT780S</meta:editing-duration>
    <meta:document-statistic meta:page-count="6" meta:paragraph-count="1" meta:word-count="2" meta:character-count="14" meta:row-count="1" meta:non-whitespace-character-count="13"/>
  </office:meta>
</office:document-meta>
</file>